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dobe Blank" svg:font-family="'Adobe Blank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3126in"/>
    </style:style>
    <style:style style:name="co2" style:family="table-column">
      <style:table-column-properties fo:break-before="auto" style:column-width="1.9898in"/>
    </style:style>
    <style:style style:name="co3" style:family="table-column">
      <style:table-column-properties fo:break-before="auto" style:column-width="8.0209in"/>
    </style:style>
    <style:style style:name="co4" style:family="table-column">
      <style:table-column-properties fo:break-before="auto" style:column-width="4.9374in"/>
    </style:style>
    <style:style style:name="co5" style:family="table-column">
      <style:table-column-properties fo:break-before="auto" style:column-width="3.698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6.0311in"/>
    </style:style>
    <style:style style:name="co8" style:family="table-column">
      <style:table-column-properties fo:break-before="auto" style:column-width="10.166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9535in" fo:break-before="auto" style:use-optimal-row-height="true"/>
    </style:style>
    <style:style style:name="ro4" style:family="table-row">
      <style:table-row-properties style:row-height="1.1091in" fo:break-before="auto" style:use-optimal-row-height="true"/>
    </style:style>
    <style:style style:name="ro5" style:family="table-row">
      <style:table-row-properties style:row-height="0.4866in" fo:break-before="auto" style:use-optimal-row-height="true"/>
    </style:style>
    <style:style style:name="ro6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99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ACCUSATION</text:p>
          </table:table-cell>
          <table:table-cell table:style-name="ce1" office:value-type="string" calcext:value-type="string">
            <text:p>VERIFICATION STATUS</text:p>
          </table:table-cell>
          <table:table-cell table:style-name="ce1" office:value-type="string" calcext:value-type="string">
            <text:p>EVIDENCE</text:p>
          </table:table-cell>
          <table:table-cell table:style-name="ce1" office:value-type="string" calcext:value-type="string">
            <text:p>SOURCES REVIEWED</text:p>
          </table:table-cell>
          <table:table-cell table:style-name="ce1" office:value-type="string" calcext:value-type="string">
            <text:p>NOTES / RELATED REFERENCES</text:p>
          </table:table-cell>
        </table:table-row>
        <table:table-row table:style-name="ro2">
          <table:table-cell office:value-type="string" calcext:value-type="string">
            <text:p>Stallman supported/defended Epstein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<text:a xlink:href="https://assets.documentcloud.org/documents/6405929/09132019142056-0001.pdf" xlink:type="simple">https://assets.documentcloud.org/documents/6405929/09132019142056-0001.pdf</text:a></text:p>
            <text:p><text:a xlink:href="https://stallman.org/archives/2019-jan-apr.html#25_April_2019_(Plea_deal_for_Epstein" xlink:type="simple">https://stallman.org/archives/2019-jan-apr.html#25_April_2019_(Plea_deal_for_Epstein</text:a>)</text:p>
          </table:table-cell>
          <table:table-cell office:value-type="string" calcext:value-type="string">
            <text:p><text:a xlink:href="https://jorgemorais.gitlab.io/justice-for-rms/" xlink:type="simple">https://jorgemorais.gitlab.io/justice-for-rms/</text:a></text:p>
            <text:p><text:a xlink:href="https://rms-open-letter.github.io/" xlink:type="simple">https://rms-open-letter.github.io/</text:a></text:p>
          </table:table-cell>
          <table:table-cell/>
        </table:table-row>
        <table:table-row table:style-name="ro3">
          <table:table-cell office:value-type="string" calcext:value-type="string">
            <text:p>Stallman supports legalizing child sex/pornography</text:p>
          </table:table-cell>
          <table:table-cell office:value-type="string" calcext:value-type="string">
            <text:p>TRUE</text:p>
            <text:p>NEEDS CONTEXT</text:p>
          </table:table-cell>
          <table:table-cell office:value-type="string" calcext:value-type="string">
            <text:p><text:a xlink:href="https://stallman.org/archives/2019-jul-oct.html#14_September_2019_(Sex_between_an_adult_and_a_child_is_wrong" xlink:type="simple">https://stallman.org/archives/2019-jul-oct.html#14_September_2019_(Sex_between_an_adult_and_a_child_is_wrong</text:a>)</text:p>
            <text:p><text:a xlink:href="https://stallman.org/archives/2006-mar-jun.html#05%20June%202006%20(Dutch%20paedophiles%20form%20political%20party" xlink:type="simple">https://stallman.org/archives/2006-mar-jun.html#05%20June%202006%20(Dutch%20paedophiles%20form%20political%20party</text:a>)</text:p>
            <text:p><text:a xlink:href="https://stallman.org/archives/2012-nov-feb.html#04_January_2013_(Pedophilia" xlink:type="simple">https://stallman.org/archives/2012-nov-feb.html#04_January_2013_(Pedophilia</text:a>)</text:p>
            <text:p><text:a xlink:href="https://stallman.org/archives/2012-jul-oct.html#15_September_2012_%28Censorship_of_child_pornography%29" xlink:type="simple">https://stallman.org/archives/2012-jul-oct.html#15_September_2012_%28Censorship_of_child_pornography%29</text:a></text:p>
            <text:p><text:a xlink:href="https://stallman.org/archives/2003-may-aug.html#25%20May%202003%20" xlink:type="simple">https://stallman.org/archives/2003-may-aug.html#25%20May%202003%20</text:a>()</text:p>
            <text:p><text:a xlink:href="https://www.stallman.org/archives/2018-jul-oct.html#23_September_2018_(Cody_Wilson" xlink:type="simple">https://www.stallman.org/archives/2018-jul-oct.html#23_September_2018_(Cody_Wilson</text:a>)</text:p>
          </table:table-cell>
          <table:table-cell office:value-type="string" calcext:value-type="string">
            <text:p><text:a xlink:href="https://jorgemorais.gitlab.io/justice-for-rms/" xlink:type="simple">https://jorgemorais.gitlab.io/justice-for-rms/</text:a></text:p>
            <text:p><text:a xlink:href="https://geekfeminism.wikia.org/wiki/Richard_Stallman" xlink:type="simple">https://geekfeminism.wikia.org/wiki/Richard_Stallman</text:a></text:p>
            <text:p/>
          </table:table-cell>
          <table:table-cell/>
        </table:table-row>
        <table:table-row table:style-name="ro2">
          <table:table-cell office:value-type="string" calcext:value-type="string">
            <text:p>Stallman supports an age of consent that is [lower/higher] than [various western nations]</text:p>
          </table:table-cell>
          <table:table-cell table:style-name="ce2" office:value-type="string" calcext:value-type="string">
            <text:p>LIKELY TRUE</text:p>
            <text:p>NEEDS EVIDENCE</text:p>
          </table:table-cell>
          <table:table-cell office:value-type="string" calcext:value-type="string">
            <text:p>[ Supported in this source by circular links; no direct evidence ]</text:p>
          </table:table-cell>
          <table:table-cell office:value-type="string" calcext:value-type="string">
            <text:p>https://jorgemorais.gitlab.io/justice-for-rms/</text:p>
          </table:table-cell>
          <table:table-cell/>
        </table:table-row>
        <table:table-row table:style-name="ro1">
          <table:table-cell office:value-type="string" calcext:value-type="string">
            <text:p>Stallman is socially awkward which is misconstrued by the media</text:p>
          </table:table-cell>
          <table:table-cell table:style-name="ce2" office:value-type="boolean" office:boolean-value="true" calcext:value-type="boolean">
            <text:p>TRUE</text:p>
          </table:table-cell>
          <table:table-cell office:value-type="string" calcext:value-type="string">
            <text:p>https://whoisylvia.medium.com/richard-stallman-has-been-vilified-by-those-who-dont-know-him-a3907b25b4c7</text:p>
          </table:table-cell>
          <table:table-cell office:value-type="string" calcext:value-type="string">
            <text:p>https://jorgemorais.gitlab.io/justice-for-rms/</text:p>
          </table:table-cell>
          <table:table-cell/>
        </table:table-row>
        <table:table-row table:style-name="ro4">
          <table:table-cell office:value-type="string" calcext:value-type="string">
            <text:p>Sexism</text:p>
          </table:table-cell>
          <table:table-cell table:style-name="ce2" office:value-type="boolean" office:boolean-value="true" calcext:value-type="boolean">
            <text:p>TRUE</text:p>
          </table:table-cell>
          <table:table-cell office:value-type="string" calcext:value-type="string">
            <text:p>http://opensourcetogo.blogspot.com/2009/07/emailing-richard-stallman.html?showComment=1247268813706#c2710654169843897013</text:p>
            <text:p/>
            <text:p>“I don’t have any experience working with women in programming projects; I don’t think that any volunteered to work on Emacs or GCC.” [The linked citation for this quote is not correct, and I cannot find any other sources for it]</text:p>
            <text:p/>
            <text:p><text:a xlink:href="https://selamjie.medium.com/remove-richard-stallman" xlink:type="simple">https://selamjie.medium.com/remove-richard-stallman</text:a>-appendix-a-a7e41e784f88  [indirect and largely unattributed quotations]</text:p>
            <text:p><text:a xlink:href="https://miro.medium.com/max/944/1*VLzCJeaSml7GbfUaYAqI4Q.jpeg" xlink:type="simple">https://miro.medium.com/max/944/1*VLzCJeaSml7GbfUaYAqI4Q.jpeg</text:a></text:p>
            <text:p>https://miro.medium.com/max/872/1*nbJg8agMY6WNl_xHn86nLA.jpeg</text:p>
          </table:table-cell>
          <table:table-cell office:value-type="string" calcext:value-type="string">
            <text:p><text:a xlink:href="https://geekfeminism.wikia.org/wiki/Richard_Stallman" xlink:type="simple">https://geekfeminism.wikia.org/wiki/Richard_Stallman</text:a></text:p>
            <text:p><text:a xlink:href="https://rms-open-letter.github.io/" xlink:type="simple">https://rms-open-letter.github.io/</text:a></text:p>
          </table:table-cell>
          <table:table-cell/>
        </table:table-row>
        <table:table-row table:style-name="ro2">
          <table:table-cell office:value-type="string" calcext:value-type="string">
            <text:p>RMS dislikes children? RMS opposses off-topic spam? </text:p>
            <text:p>[Not sure what the actual allegation here is, can anyone clarify?]</text:p>
          </table:table-cell>
          <table:table-cell office:value-type="string" calcext:value-type="string">
            <text:p>UNCLEAR</text:p>
          </table:table-cell>
          <table:table-cell office:value-type="string" calcext:value-type="string">
            <text:p><text:a xlink:href="http://www.art.net/Studios/Hackers/Hopkins/Don/text/rms-vs-doctor.html" xlink:type="simple">http://www.art.net/Studios/Hackers/Hopkins/Don/text/rms-vs-doctor.html</text:a></text:p>
          </table:table-cell>
          <table:table-cell office:value-type="string" calcext:value-type="string">
            <text:p>https://geekfeminism.wikia.org/wiki/Richard_Stallman</text:p>
          </table:table-cell>
          <table:table-cell/>
        </table:table-row>
        <table:table-row table:style-name="ro5">
          <table:table-cell office:value-type="string" calcext:value-type="string">
            <text:p>Opposes deliberately inflicting diseases and birth defects on others</text:p>
            <text:p>/ hurtful statements regarding Downs Syndrome</text:p>
            <text:p>/ RMS is pro-choice</text:p>
          </table:table-cell>
          <table:table-cell table:style-name="ce2" office:value-type="boolean" office:boolean-value="true" calcext:value-type="boolean">
            <text:p>TRUE</text:p>
          </table:table-cell>
          <table:table-cell office:value-type="string" calcext:value-type="string">
            <text:p><text:a xlink:href="https://web.archive.org/web/20210325014348/https://stallman.org/archives/2016-jul-oct.html#31_October_2016_(Down's_syndrome" xlink:type="simple">https://web.archive.org/web/20210325014348/https://stallman.org/archives/2016-jul-oct.html#31_October_2016_(Down's_syndrome</text:a>)</text:p>
            <text:p><text:a xlink:href="https://web.archive.org/web/20210325014343/https://stallman.org/archives/2015-jul-oct.html#21_October_2015_(Mistaking_a_fetus_for_a_baby" xlink:type="simple">https://web.archive.org/web/20210325014343/https://stallman.org/archives/2015-jul-oct.html#21_October_2015_(Mistaking_a_fetus_for_a_baby</text:a>)</text:p>
            <text:p><text:a xlink:href="https://web.archive.org/web/20210325014628/https://stallman.org/archives/2016-mar-jun.html#23_April_2016_(Fetuses_with_Downs_syndrome" xlink:type="simple">https://web.archive.org/web/20210325014628/https://stallman.org/archives/2016-mar-jun.html#23_April_2016_(Fetuses_with_Downs_syndrome</text:a>)</text:p>
          </table:table-cell>
          <table:table-cell office:value-type="string" calcext:value-type="string">
            <text:p>https://geekfeminism.wikia.org/wiki/Richard_Stallman</text:p>
          </table:table-cell>
          <table:table-cell/>
        </table:table-row>
        <table:table-row table:style-name="ro2">
          <table:table-cell office:value-type="string" calcext:value-type="string">
            <text:p>Opposition to RMS is engaging in censorship and other silencing tactics</text:p>
            <text:p>[ Not sure if this should be included in the list, it is not really about RMS ]</text:p>
          </table:table-cell>
          <table:table-cell table:style-name="ce2" office:value-type="boolean" office:boolean-value="true" calcext:value-type="boolean">
            <text:p>TRUE</text:p>
          </table:table-cell>
          <table:table-cell office:value-type="string" calcext:value-type="string">
            <text:p><text:a xlink:href="https://gcc.gnu.org/pipermail/gcc/2021-March/235166.html" xlink:type="simple">https://gcc.gnu.org/pipermail/gcc/2021-March/235166.html</text:a></text:p>
          </table:table-cell>
          <table:table-cell office:value-type="string" calcext:value-type="string">
            <text:p>https://gcc.gnu.org/pipermail/gcc/2021-March/235166.html</text:p>
            <text:p>[ don’t remember where I originally got this ]</text:p>
          </table:table-cell>
          <table:table-cell office:value-type="string" calcext:value-type="string">
            <text:p>Interesting to note how many of the same “silencing tactics” they are using from this list:</text:p>
            <text:p>https://geekfeminism.wikia.org/wiki/EMACS_virgins_joke</text:p>
          </table:table-cell>
        </table:table-row>
        <table:table-row table:style-name="ro1">
          <table:table-cell office:value-type="string" calcext:value-type="string">
            <text:p>RMS is a hypocritical leader</text:p>
          </table:table-cell>
          <table:table-cell table:style-name="ce2" office:value-type="boolean" office:boolean-value="true" calcext:value-type="boolean">
            <text:p>TRUE</text:p>
          </table:table-cell>
          <table:table-cell/>
          <table:table-cell office:value-type="string" calcext:value-type="string">
            <text:p>https://fossandcrafts.org/episodes/25-governance-leadership-founders-syndrome.html</text:p>
          </table:table-cell>
          <table:table-cell/>
        </table:table-row>
        <table:table-row table:style-name="ro5">
          <table:table-cell office:value-type="string" calcext:value-type="string">
            <text:p>Transphobic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https://web.archive.org/web/20181022140126/https://www.gnu.org/philosophy/kind-communication.html</text:p>
            <text:p><text:a xlink:href="https://web.archive.org/web/20181022225835/https://stallman.org/articles/genderless-pronouns.html" xlink:type="simple">https://web.archive.org/web/20181022225835/https://stallman.org/articles/genderless-pronouns.html</text:a></text:p>
            <text:p><text:a xlink:href="https://web.archive.org/web/20210325014851/https://stallman.org/" xlink:type="simple">https://web.archive.org/web/20210325014851/https://stallman.org/</text:a></text:p>
          </table:table-cell>
          <table:table-cell office:value-type="string" calcext:value-type="string">
            <text:p>https://rms-open-letter.github.io/</text:p>
          </table:table-cell>
          <table:table-cell/>
        </table:table-row>
        <table:table-row table:style-name="ro1">
          <table:table-cell office:value-type="string" calcext:value-type="string">
            <text:p>Ableist</text:p>
          </table:table-cell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[ No evidence provided ]</text:p>
          </table:table-cell>
          <table:table-cell office:value-type="string" calcext:value-type="string">
            <text:p>https://rms-open-letter.github.io/</text:p>
          </table:table-cell>
          <table:table-cell/>
        </table:table-row>
        <table:table-row table:style-name="ro1">
          <table:table-cell office:value-type="string" calcext:value-type="string">
            <text:p>RMS was employed by MIT</text:p>
          </table:table-cell>
          <table:table-cell table:style-name="ce2" office:value-type="boolean" office:boolean-value="true" calcext:value-type="boolean">
            <text:p>TRUE</text:p>
          </table:table-cell>
          <table:table-cell office:value-type="string" calcext:value-type="string">
            <text:p>https://selamjie.medium.com/remove-richard-stallman-appendix-a-a7e41e784f88</text:p>
          </table:table-cell>
          <table:table-cell office:value-type="string" calcext:value-type="string">
            <text:p>https://rms-open-letter.github.io/</text:p>
          </table:table-cell>
          <table:table-cell/>
        </table:table-row>
        <table:table-row table:style-name="ro1">
          <table:table-cell office:value-type="string" calcext:value-type="string">
            <text:p>“(Also hot ladies)” on RMS’s door placard</text:p>
          </table:table-cell>
          <table:table-cell table:style-name="ce2"/>
          <table:table-cell office:value-type="string" calcext:value-type="string">
            <text:p>[ I have seen multiple citations that this was an act of vandalism, to be added ]</text:p>
          </table:table-cell>
          <table:table-cell office:value-type="string" calcext:value-type="string">
            <text:p>https://selamjie.medium.com/remove-richard-stallman-fec6ec210794</text:p>
          </table:table-cell>
          <table:table-cell/>
        </table:table-row>
        <table:table-row table:style-name="ro1" table:number-rows-repeated="1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DOCUMENTS PENDING REVIEW</text:p>
          </table:table-cell>
          <table:table-cell table:style-name="ce1"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https://lbry.tv/@DistroTube:2/mob-mentality-threatens-the-free:b</text:p>
          </table:table-cell>
          <table:table-cell office:value-type="string" calcext:value-type="string">
            <text:p>Not sure if this will be helpful</text:p>
          </table:table-cell>
        </table:table-row>
        <table:table-row table:style-name="ro1">
          <table:table-cell office:value-type="string" calcext:value-type="string">
            <text:p>https://fossandcrafts.org/episodes/25-governance-leadership-founders-syndrome.html</text:p>
          </table:table-cell>
          <table:table-cell office:value-type="string" calcext:value-type="string">
            <text:p>Need to go through and get timestamps</text:p>
          </table:table-cell>
        </table:table-row>
        <table:table-row table:style-name="ro6">
          <table:table-cell office:value-type="string" calcext:value-type="string">
            <text:p>https://nitter.eu/L_isaMarie</text:p>
          </table:table-cell>
          <table:table-cell office:value-type="string" calcext:value-type="string">
            <text:p>See posts from 03/29/2021</text:p>
            <text:p>No direct allegations against RMS, mostly about FSF staff</text:p>
            <text:p>Generally seems to support RMS and oppose the “open letter” https://nitter.eu/L_isaMarie/status/1375834121759465478#m</text:p>
            <text:p>Check back later...post on 03/29 indiciates plans to post more, nothing yet as of 04/01 at noon EST</text:p>
          </table:table-cell>
        </table:table-row>
        <table:table-row table:style-name="ro1">
          <table:table-cell office:value-type="string" calcext:value-type="string">
            <text:p>https://libreboot.org/news/rms.html</text:p>
          </table:table-cell>
          <table:table-cell office:value-type="string" calcext:value-type="string">
            <text:p>Cannot access the page right now; maybe the server got overloaded; try again later</text:p>
          </table:table-cell>
        </table:table-row>
        <table:table-row table:style-name="ro2">
          <table:table-cell office:value-type="string" calcext:value-type="string">
            <text:p><text:a xlink:href="https://www.oreilly.com/openbook/freedom/ch14.html" xlink:type="simple">https://www.oreilly.com/openbook/freedom/ch14.html</text:a></text:p>
          </table:table-cell>
          <table:table-cell office:value-type="string" calcext:value-type="string">
            <text:p>Got this one from geekfeminism wiki, but it’s very long and I haven’t found the actual evidence they are trying to cite yet, still needs review but could be categorizied as evidence under geekfeminism source</text:p>
            <text:p>Supposedly shows sexism through the “pleasure cards” incident</text:p>
          </table:table-cell>
        </table:table-row>
        <table:table-row table:style-name="ro2">
          <table:table-cell office:value-type="string" calcext:value-type="string">
            <text:p>https://homes.cs.washington.edu/~lazowska/mit/</text:p>
          </table:table-cell>
          <table:table-cell office:value-type="string" calcext:value-type="string">
            <text:p>As far as I can tell, there’s nothing specific to RMS in here, although I don’t think such a report would use names anyway</text:p>
            <text:p>May potentially contain validation of other incidents?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dobe Blank" svg:font-family="'Adobe Blank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/00/0000</text:date>, <text:time style:data-style-name="N2" text:time-value="12:31:00.19321917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01T15:06:58.351678906</meta:creation-date>
    <meta:generator>LibreOffice/7.1.1.2$Linux_X86_64 LibreOffice_project/10$Build-2</meta:generator>
    <meta:editing-duration>PT1H20M43S</meta:editing-duration>
    <meta:editing-cycles>25</meta:editing-cycles>
    <dc:date>2021-04-01T12:32:29.164426328</dc:date>
    <meta:document-statistic meta:table-count="2" meta:cell-count="70" meta:object-count="0"/>
  </office:meta>
</office:document-meta>
</file>