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17.532cm" svg:height="26.823cm" svg:x="2.27cm" svg:y="1.481cm" svg:viewBox="0 0 17533 26824" svg:d="M2546 88c1365-111 3500-398 3890 1358 556 2501-3289 1230-4848 759-3740-1131 5922 7521 2758 1757-471-858 3811 57 1974 1558-1697 1386-3655 1267-5544 1557-2738 421 3593 1215 2728 1239-1293 37 6014 946 3570 838-1027-45-1489-1889-1393-3235 103-1441-310-3756 987-4393 495-243 1195-94 1481 679 467 1265 439 2756 58 4154-259 948-2311 4075 261-360 449-775 2331-8719 1451-1917-119 917 450 6081-783 5032-1284-1092 103-3823 899-5271 795-1443 826 2476 813 2875-51 1505-828 3031-1887 3475-1521 638-2714-1319-3947-2237-611-455-1848-2365-581-2835 1812-672 3845-882 5573 79 2804 1559-1126 3927-2176 4034-2177 221-7191 2131-6561-879 1030-4914 7135-1751 10624-2116 1817-190 1816 2677 523 4033-1998 2094-4076 2213-6154 3355-1726 949 2372-1153 1655 120-472 838 3025-649 3105 1078 103 2209-2748 2036-3686 2476-2143 1006-4687-89-6618-1837-1445-1308-483-4359 900-5232 2578-1628 7204-5629 8359-1956 981 3119-3899 6841-6792 6270-1526-301-43-3156 929-3155 1085 1 2659-357 3106 1517 464 1946-288 3990-987 5671-504 1211-1575 1454-2090 639-436-691-1523-1477-1190-2396 505-1395 2169 508 2815 1038 1426 1169 2493 4606 755 6111-1035 897-2467 1087-3454-160-781-986-4983-5718 0-160 991 1106 1885 3514 3135 3076 931-327 143-2638-407-3834-1186-2583-685 7424 1684 2595 739-1508 2731 143 3831-1198 996-1214 818-2856 697-4313-66-799-1620-1329-668 639 765 1581 2400 2694 3745 2037 342-167 2976 596 2351-879-510-1203-1747-1371-2757-1477-2059-217-3703 1861-5428 2955-1511 958-3223 2069-4935 1518-1275-410-1002-2428-1132-3675-282-2719 857-4961 2032-6869 516-839 1703-1345 2148-399 580 1233 230 3125-813 3994-893 743-3926 1278-2902 1278 2094-1 6944 2610 6298-160-874-3746-8169 1526-8272-2357-107-4024 5170-4533 8098-4672 1288-61-881 5523-871-1358 3-1922 147-4394-1132-5551l-348 80-232 399v40">
          <text:p/>
        </draw:path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9T23:42:06.940578209</meta:creation-date>
    <dc:date>2022-09-19T23:42:55.664099050</dc:date>
    <meta:editing-duration>PT49S</meta:editing-duration>
    <meta:editing-cycles>1</meta:editing-cycles>
    <meta:document-statistic meta:object-count="1"/>
    <meta:generator>LibreOffice/7.3.5.2$Linux_X86_64 LibreOffice_project/30$Build-2</meta:generator>
  </office:meta>
</office:document-meta>
</file>